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1021" table:default-cell-style-name="ce2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98</text:span></text:p>
          </table:table-cell>
          <table:covered-table-cell/>
          <table:table-cell table:style-name="ce14" office:value-type="string" calcext:value-type="string">
            <text:p>18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2" calcext:value-type="float">
            <text:p>172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81" calcext:value-type="float">
            <text:p>281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50F9D2AEECA3E5C6A3252A1CA3691226573495998D7D2D50DD8A255BD13280425C4476FE7D94A939F971C121DA6B19BF5C29D5256CC8BEF6357062DAC6EFC42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019" table:default-cell-style-name="ce2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209:8</text:p>
          </table:table-cell>
          <table:table-cell table:style-name="ce13" office:value-type="float" office:value="247801.5" calcext:value-type="float">
            <text:p><text:s/>247 801,5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28:122</text:p>
          </table:table-cell>
          <table:table-cell table:style-name="ce13" office:value-type="float" office:value="511237.73" calcext:value-type="float">
            <text:p><text:s/>511 237,73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405:483</text:p>
          </table:table-cell>
          <table:table-cell table:style-name="ce13" office:value-type="float" office:value="35095.72" calcext:value-type="float">
            <text:p><text:s/>35 095,7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07:964</text:p>
          </table:table-cell>
          <table:table-cell table:style-name="ce13" office:value-type="float" office:value="113997.15" calcext:value-type="float">
            <text:p><text:s/>113 997,1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407:965</text:p>
          </table:table-cell>
          <table:table-cell table:style-name="ce13" office:value-type="float" office:value="83024.5" calcext:value-type="float">
            <text:p><text:s/>83 024,5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2:2430</text:p>
          </table:table-cell>
          <table:table-cell table:style-name="ce13" office:value-type="float" office:value="8651.04" calcext:value-type="float">
            <text:p><text:s/>8 651,0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60103:1979</text:p>
          </table:table-cell>
          <table:table-cell table:style-name="ce13" office:value-type="float" office:value="50086.5" calcext:value-type="float">
            <text:p><text:s/>50 086,5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060103:1980</text:p>
          </table:table-cell>
          <table:table-cell table:style-name="ce13" office:value-type="float" office:value="147400.33" calcext:value-type="float">
            <text:p><text:s/>147 400,33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060103:1982</text:p>
          </table:table-cell>
          <table:table-cell table:style-name="ce13" office:value-type="float" office:value="80105.7" calcext:value-type="float">
            <text:p><text:s/>80 105,7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120101:549</text:p>
          </table:table-cell>
          <table:table-cell table:style-name="ce13" office:value-type="float" office:value="137508.1" calcext:value-type="float">
            <text:p><text:s/>137 508,1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130101:1433</text:p>
          </table:table-cell>
          <table:table-cell table:style-name="ce13" office:value-type="float" office:value="99981" calcext:value-type="float">
            <text:p><text:s/>99 981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160401:1897</text:p>
          </table:table-cell>
          <table:table-cell table:style-name="ce13" office:value-type="float" office:value="268193.66" calcext:value-type="float">
            <text:p><text:s/>268 193,6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160501:590</text:p>
          </table:table-cell>
          <table:table-cell table:style-name="ce13" office:value-type="float" office:value="120678" calcext:value-type="float">
            <text:p><text:s/>120 678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3:050106:737</text:p>
          </table:table-cell>
          <table:table-cell table:style-name="ce13" office:value-type="float" office:value="30095.8" calcext:value-type="float">
            <text:p><text:s/>30 095,8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3:050106:738</text:p>
          </table:table-cell>
          <table:table-cell table:style-name="ce13" office:value-type="float" office:value="166269" calcext:value-type="float">
            <text:p><text:s/>166 269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3:100105:417</text:p>
          </table:table-cell>
          <table:table-cell table:style-name="ce13" office:value-type="float" office:value="27104.12" calcext:value-type="float">
            <text:p><text:s/>27 104,1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10101:10379</text:p>
          </table:table-cell>
          <table:table-cell table:style-name="ce13" office:value-type="float" office:value="150262" calcext:value-type="float">
            <text:p><text:s/>150 26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10104:9042</text:p>
          </table:table-cell>
          <table:table-cell table:style-name="ce13" office:value-type="float" office:value="240048" calcext:value-type="float">
            <text:p><text:s/>240 048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6:15548</text:p>
          </table:table-cell>
          <table:table-cell table:style-name="ce13" office:value-type="float" office:value="92396" calcext:value-type="float">
            <text:p><text:s/>92 396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30102:9016</text:p>
          </table:table-cell>
          <table:table-cell table:style-name="ce13" office:value-type="float" office:value="43653.72" calcext:value-type="float">
            <text:p><text:s/>43 653,7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40101:11049</text:p>
          </table:table-cell>
          <table:table-cell table:style-name="ce13" office:value-type="float" office:value="47901.48" calcext:value-type="float">
            <text:p><text:s/>47 901,4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110101:10726</text:p>
          </table:table-cell>
          <table:table-cell table:style-name="ce13" office:value-type="float" office:value="151042.32" calcext:value-type="float">
            <text:p><text:s/>151 042,3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140101:7841</text:p>
          </table:table-cell>
          <table:table-cell table:style-name="ce13" office:value-type="float" office:value="141896.7" calcext:value-type="float">
            <text:p><text:s/>141 896,7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160101:1116</text:p>
          </table:table-cell>
          <table:table-cell table:style-name="ce13" office:value-type="float" office:value="63912" calcext:value-type="float">
            <text:p><text:s/>63 91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5:040108:900</text:p>
          </table:table-cell>
          <table:table-cell table:style-name="ce13" office:value-type="float" office:value="407232" calcext:value-type="float">
            <text:p><text:s/>407 23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5:040113:438</text:p>
          </table:table-cell>
          <table:table-cell table:style-name="ce13" office:value-type="float" office:value="1421216" calcext:value-type="float">
            <text:p><text:s/>1 421 216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5:040114:164</text:p>
          </table:table-cell>
          <table:table-cell table:style-name="ce13" office:value-type="float" office:value="907310.95" calcext:value-type="float">
            <text:p><text:s/>907 310,9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040126:3324</text:p>
          </table:table-cell>
          <table:table-cell table:style-name="ce13" office:value-type="float" office:value="342732" calcext:value-type="float">
            <text:p><text:s/>342 73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040128:99</text:p>
          </table:table-cell>
          <table:table-cell table:style-name="ce13" office:value-type="float" office:value="935992.29" calcext:value-type="float">
            <text:p><text:s/>935 992,29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040132:1439</text:p>
          </table:table-cell>
          <table:table-cell table:style-name="ce13" office:value-type="float" office:value="226016" calcext:value-type="float">
            <text:p><text:s/>226 016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5:040132:1440</text:p>
          </table:table-cell>
          <table:table-cell table:style-name="ce13" office:value-type="float" office:value="233803.38" calcext:value-type="float">
            <text:p><text:s/>233 803,3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040132:1442</text:p>
          </table:table-cell>
          <table:table-cell table:style-name="ce13" office:value-type="float" office:value="248965.2" calcext:value-type="float">
            <text:p><text:s/>248 965,2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040132:1443</text:p>
          </table:table-cell>
          <table:table-cell table:style-name="ce13" office:value-type="float" office:value="233922.43" calcext:value-type="float">
            <text:p><text:s/>233 922,43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040136:2072</text:p>
          </table:table-cell>
          <table:table-cell table:style-name="ce13" office:value-type="float" office:value="191544" calcext:value-type="float">
            <text:p><text:s/>191 544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040136:2073</text:p>
          </table:table-cell>
          <table:table-cell table:style-name="ce13" office:value-type="float" office:value="709944" calcext:value-type="float">
            <text:p><text:s/>709 944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040136:2074</text:p>
          </table:table-cell>
          <table:table-cell table:style-name="ce13" office:value-type="float" office:value="197960" calcext:value-type="float">
            <text:p><text:s/>197 96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040136:2075</text:p>
          </table:table-cell>
          <table:table-cell table:style-name="ce13" office:value-type="float" office:value="201792" calcext:value-type="float">
            <text:p><text:s/>201 79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040136:2076</text:p>
          </table:table-cell>
          <table:table-cell table:style-name="ce13" office:value-type="float" office:value="198128" calcext:value-type="float">
            <text:p><text:s/>198 128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5:040136:2084</text:p>
          </table:table-cell>
          <table:table-cell table:style-name="ce13" office:value-type="float" office:value="865432" calcext:value-type="float">
            <text:p><text:s/>865 43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5:040136:2085</text:p>
          </table:table-cell>
          <table:table-cell table:style-name="ce13" office:value-type="float" office:value="755304" calcext:value-type="float">
            <text:p><text:s/>755 304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5:040136:2086</text:p>
          </table:table-cell>
          <table:table-cell table:style-name="ce13" office:value-type="float" office:value="808080" calcext:value-type="float">
            <text:p><text:s/>808 08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5:040136:2087</text:p>
          </table:table-cell>
          <table:table-cell table:style-name="ce13" office:value-type="float" office:value="827512" calcext:value-type="float">
            <text:p><text:s/>827 51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5:040136:2088</text:p>
          </table:table-cell>
          <table:table-cell table:style-name="ce13" office:value-type="float" office:value="851304" calcext:value-type="float">
            <text:p><text:s/>851 304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5:040136:2089</text:p>
          </table:table-cell>
          <table:table-cell table:style-name="ce13" office:value-type="float" office:value="938720" calcext:value-type="float">
            <text:p><text:s/>938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5:110106:153</text:p>
          </table:table-cell>
          <table:table-cell table:style-name="ce13" office:value-type="float" office:value="138776" calcext:value-type="float">
            <text:p><text:s/>138 776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5:120103:757</text:p>
          </table:table-cell>
          <table:table-cell table:style-name="ce13" office:value-type="float" office:value="130516.1" calcext:value-type="float">
            <text:p><text:s/>130 516,1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5:190207:334</text:p>
          </table:table-cell>
          <table:table-cell table:style-name="ce13" office:value-type="float" office:value="88254.84" calcext:value-type="float">
            <text:p><text:s/>88 254,8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190207:342</text:p>
          </table:table-cell>
          <table:table-cell table:style-name="ce13" office:value-type="float" office:value="88403.12" calcext:value-type="float">
            <text:p><text:s/>88 403,1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190207:350</text:p>
          </table:table-cell>
          <table:table-cell table:style-name="ce13" office:value-type="float" office:value="80347.2" calcext:value-type="float">
            <text:p><text:s/>80 347,2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190207:354</text:p>
          </table:table-cell>
          <table:table-cell table:style-name="ce13" office:value-type="float" office:value="87189.03" calcext:value-type="float">
            <text:p><text:s/>87 189,03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190207:374</text:p>
          </table:table-cell>
          <table:table-cell table:style-name="ce13" office:value-type="float" office:value="91860.44" calcext:value-type="float">
            <text:p><text:s/>91 860,4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190207:386</text:p>
          </table:table-cell>
          <table:table-cell table:style-name="ce13" office:value-type="float" office:value="90358.2" calcext:value-type="float">
            <text:p><text:s/>90 358,2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190207:394</text:p>
          </table:table-cell>
          <table:table-cell table:style-name="ce13" office:value-type="float" office:value="87650.64" calcext:value-type="float">
            <text:p><text:s/>87 650,6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190207:398</text:p>
          </table:table-cell>
          <table:table-cell table:style-name="ce13" office:value-type="float" office:value="90358.2" calcext:value-type="float">
            <text:p><text:s/>90 358,2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190207:402</text:p>
          </table:table-cell>
          <table:table-cell table:style-name="ce13" office:value-type="float" office:value="89916.75" calcext:value-type="float">
            <text:p><text:s/>89 916,7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190207:410</text:p>
          </table:table-cell>
          <table:table-cell table:style-name="ce13" office:value-type="float" office:value="90058.8" calcext:value-type="float">
            <text:p><text:s/>90 058,8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190207:414</text:p>
          </table:table-cell>
          <table:table-cell table:style-name="ce13" office:value-type="float" office:value="89916.75" calcext:value-type="float">
            <text:p><text:s/>89 916,7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190207:418</text:p>
          </table:table-cell>
          <table:table-cell table:style-name="ce13" office:value-type="float" office:value="90966.44" calcext:value-type="float">
            <text:p><text:s/>90 966,4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190207:422</text:p>
          </table:table-cell>
          <table:table-cell table:style-name="ce13" office:value-type="float" office:value="89916.75" calcext:value-type="float">
            <text:p><text:s/>89 916,7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190207:423</text:p>
          </table:table-cell>
          <table:table-cell table:style-name="ce13" office:value-type="float" office:value="89759.04" calcext:value-type="float">
            <text:p><text:s/>89 759,0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5:190207:427</text:p>
          </table:table-cell>
          <table:table-cell table:style-name="ce13" office:value-type="float" office:value="72637.46" calcext:value-type="float">
            <text:p><text:s/>72 637,4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5:190207:431</text:p>
          </table:table-cell>
          <table:table-cell table:style-name="ce13" office:value-type="float" office:value="71700" calcext:value-type="float">
            <text:p><text:s/>71 70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5:190207:435</text:p>
          </table:table-cell>
          <table:table-cell table:style-name="ce13" office:value-type="float" office:value="73720.5" calcext:value-type="float">
            <text:p><text:s/>73 720,5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5:190207:439</text:p>
          </table:table-cell>
          <table:table-cell table:style-name="ce13" office:value-type="float" office:value="80035.66" calcext:value-type="float">
            <text:p><text:s/>80 035,6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5:190207:444</text:p>
          </table:table-cell>
          <table:table-cell table:style-name="ce13" office:value-type="float" office:value="89458.92" calcext:value-type="float">
            <text:p><text:s/>89 458,9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5:190207:454</text:p>
          </table:table-cell>
          <table:table-cell table:style-name="ce13" office:value-type="float" office:value="88101.39" calcext:value-type="float">
            <text:p><text:s/>88 101,39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6:000000:2142</text:p>
          </table:table-cell>
          <table:table-cell table:style-name="ce13" office:value-type="float" office:value="1858719.2" calcext:value-type="float">
            <text:p><text:s/>1 858 719,2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6:080101:875</text:p>
          </table:table-cell>
          <table:table-cell table:style-name="ce13" office:value-type="float" office:value="81816" calcext:value-type="float">
            <text:p><text:s/>81 816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6:100533:26</text:p>
          </table:table-cell>
          <table:table-cell table:style-name="ce13" office:value-type="float" office:value="123884.64" calcext:value-type="float">
            <text:p><text:s/>123 884,6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6:100636:51</text:p>
          </table:table-cell>
          <table:table-cell table:style-name="ce13" office:value-type="float" office:value="150387.6" calcext:value-type="float">
            <text:p><text:s/>150 387,6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7:220601:3965</text:p>
          </table:table-cell>
          <table:table-cell table:style-name="ce13" office:value-type="float" office:value="98148.68" calcext:value-type="float">
            <text:p><text:s/>98 148,6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7:240102:2599</text:p>
          </table:table-cell>
          <table:table-cell table:style-name="ce13" office:value-type="float" office:value="149048.9" calcext:value-type="float">
            <text:p><text:s/>149 048,9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7:240201:5114</text:p>
          </table:table-cell>
          <table:table-cell table:style-name="ce13" office:value-type="float" office:value="307155.75" calcext:value-type="float">
            <text:p><text:s/>307 155,7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7:240201:5115</text:p>
          </table:table-cell>
          <table:table-cell table:style-name="ce13" office:value-type="float" office:value="207075.4" calcext:value-type="float">
            <text:p><text:s/>207 075,4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8:010602:383</text:p>
          </table:table-cell>
          <table:table-cell table:style-name="ce13" office:value-type="float" office:value="-29789.95" calcext:value-type="float">
            <text:p>-29 789,9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8:010602:556</text:p>
          </table:table-cell>
          <table:table-cell table:style-name="ce13" office:value-type="float" office:value="85647.87" calcext:value-type="float">
            <text:p><text:s/>85 647,87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8:040102:1656</text:p>
          </table:table-cell>
          <table:table-cell table:style-name="ce13" office:value-type="float" office:value="309526.47" calcext:value-type="float">
            <text:p><text:s/>309 526,47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8:110109:4553</text:p>
          </table:table-cell>
          <table:table-cell table:style-name="ce13" office:value-type="float" office:value="182318.57" calcext:value-type="float">
            <text:p><text:s/>182 318,57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8:110109:4554</text:p>
          </table:table-cell>
          <table:table-cell table:style-name="ce13" office:value-type="float" office:value="208948.65" calcext:value-type="float">
            <text:p><text:s/>208 948,6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120123:861</text:p>
          </table:table-cell>
          <table:table-cell table:style-name="ce13" office:value-type="float" office:value="291288" calcext:value-type="float">
            <text:p><text:s/>291 288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000000:1304</text:p>
          </table:table-cell>
          <table:table-cell table:style-name="ce13" office:value-type="float" office:value="8629.14" calcext:value-type="float">
            <text:p><text:s/>8 629,1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010201:306</text:p>
          </table:table-cell>
          <table:table-cell table:style-name="ce13" office:value-type="float" office:value="151739" calcext:value-type="float">
            <text:p><text:s/>151 739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010201:307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010201:308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010201:309</text:p>
          </table:table-cell>
          <table:table-cell table:style-name="ce13" office:value-type="float" office:value="198773.7" calcext:value-type="float">
            <text:p><text:s/>198 773,7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010201:310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010201:311</text:p>
          </table:table-cell>
          <table:table-cell table:style-name="ce13" office:value-type="float" office:value="142278.5" calcext:value-type="float">
            <text:p><text:s/>142 278,5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010201:312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010201:313</text:p>
          </table:table-cell>
          <table:table-cell table:style-name="ce13" office:value-type="float" office:value="170408" calcext:value-type="float">
            <text:p><text:s/>170 408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010201:314</text:p>
          </table:table-cell>
          <table:table-cell table:style-name="ce13" office:value-type="float" office:value="199660.8" calcext:value-type="float">
            <text:p><text:s/>199 660,8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010201:315</text:p>
          </table:table-cell>
          <table:table-cell table:style-name="ce13" office:value-type="float" office:value="170408" calcext:value-type="float">
            <text:p><text:s/>170 408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010201:316</text:p>
          </table:table-cell>
          <table:table-cell table:style-name="ce13" office:value-type="float" office:value="170408" calcext:value-type="float">
            <text:p><text:s/>170 408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010201:317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10201:318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010201:319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010201:320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010201:321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010201:322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050401:4117</text:p>
          </table:table-cell>
          <table:table-cell table:style-name="ce13" office:value-type="float" office:value="258145.79" calcext:value-type="float">
            <text:p><text:s/>258 145,79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050402:495</text:p>
          </table:table-cell>
          <table:table-cell table:style-name="ce13" office:value-type="float" office:value="181580.66" calcext:value-type="float">
            <text:p><text:s/>181 580,6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050406:483</text:p>
          </table:table-cell>
          <table:table-cell table:style-name="ce13" office:value-type="float" office:value="181279.8" calcext:value-type="float">
            <text:p><text:s/>181 279,8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050409:567</text:p>
          </table:table-cell>
          <table:table-cell table:style-name="ce13" office:value-type="float" office:value="256673.96" calcext:value-type="float">
            <text:p><text:s/>256 673,9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050503:477</text:p>
          </table:table-cell>
          <table:table-cell table:style-name="ce13" office:value-type="float" office:value="599501.18" calcext:value-type="float">
            <text:p><text:s/>599 501,1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050503:478</text:p>
          </table:table-cell>
          <table:table-cell table:style-name="ce13" office:value-type="float" office:value="328821.88" calcext:value-type="float">
            <text:p><text:s/>328 821,8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050602:194</text:p>
          </table:table-cell>
          <table:table-cell table:style-name="ce13" office:value-type="float" office:value="112630.4" calcext:value-type="float">
            <text:p><text:s/>112 630,4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050703:2446</text:p>
          </table:table-cell>
          <table:table-cell table:style-name="ce13" office:value-type="float" office:value="186850.98" calcext:value-type="float">
            <text:p><text:s/>186 850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050703:2448</text:p>
          </table:table-cell>
          <table:table-cell table:style-name="ce13" office:value-type="float" office:value="186850.98" calcext:value-type="float">
            <text:p><text:s/>186 850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9:050703:2449</text:p>
          </table:table-cell>
          <table:table-cell table:style-name="ce13" office:value-type="float" office:value="186850.98" calcext:value-type="float">
            <text:p><text:s/>186 850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9:050703:2450</text:p>
          </table:table-cell>
          <table:table-cell table:style-name="ce13" office:value-type="float" office:value="186850.98" calcext:value-type="float">
            <text:p><text:s/>186 850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050703:2451</text:p>
          </table:table-cell>
          <table:table-cell table:style-name="ce13" office:value-type="float" office:value="157785.2" calcext:value-type="float">
            <text:p><text:s/>157 785,2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050703:2453</text:p>
          </table:table-cell>
          <table:table-cell table:style-name="ce13" office:value-type="float" office:value="186850.98" calcext:value-type="float">
            <text:p><text:s/>186 850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9:050703:2454</text:p>
          </table:table-cell>
          <table:table-cell table:style-name="ce13" office:value-type="float" office:value="184052" calcext:value-type="float">
            <text:p><text:s/>184 05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9:050703:2455</text:p>
          </table:table-cell>
          <table:table-cell table:style-name="ce13" office:value-type="float" office:value="163152" calcext:value-type="float">
            <text:p><text:s/>163 152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9:050703:2456</text:p>
          </table:table-cell>
          <table:table-cell table:style-name="ce13" office:value-type="float" office:value="186850.98" calcext:value-type="float">
            <text:p><text:s/>186 850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9:050703:2457</text:p>
          </table:table-cell>
          <table:table-cell table:style-name="ce13" office:value-type="float" office:value="159050.52" calcext:value-type="float">
            <text:p><text:s/>159 050,5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9:050703:2458</text:p>
          </table:table-cell>
          <table:table-cell table:style-name="ce13" office:value-type="float" office:value="186850.98" calcext:value-type="float">
            <text:p><text:s/>186 850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050703:2461</text:p>
          </table:table-cell>
          <table:table-cell table:style-name="ce13" office:value-type="float" office:value="183752.76" calcext:value-type="float">
            <text:p><text:s/>183 752,7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050703:2463</text:p>
          </table:table-cell>
          <table:table-cell table:style-name="ce13" office:value-type="float" office:value="407961.92" calcext:value-type="float">
            <text:p><text:s/>407 961,9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050703:2464</text:p>
          </table:table-cell>
          <table:table-cell table:style-name="ce13" office:value-type="float" office:value="186850.98" calcext:value-type="float">
            <text:p><text:s/>186 850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090101:111</text:p>
          </table:table-cell>
          <table:table-cell table:style-name="ce13" office:value-type="float" office:value="150899.76" calcext:value-type="float">
            <text:p><text:s/>150 899,7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090404:31</text:p>
          </table:table-cell>
          <table:table-cell table:style-name="ce13" office:value-type="float" office:value="461208.33" calcext:value-type="float">
            <text:p><text:s/>461 208,33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090410:466</text:p>
          </table:table-cell>
          <table:table-cell table:style-name="ce13" office:value-type="float" office:value="169793.04" calcext:value-type="float">
            <text:p><text:s/>169 793,0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100101:472</text:p>
          </table:table-cell>
          <table:table-cell table:style-name="ce13" office:value-type="float" office:value="253862.98" calcext:value-type="float">
            <text:p><text:s/>253 862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100102:947</text:p>
          </table:table-cell>
          <table:table-cell table:style-name="ce13" office:value-type="float" office:value="205465.5" calcext:value-type="float">
            <text:p><text:s/>205 465,5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100105:436</text:p>
          </table:table-cell>
          <table:table-cell table:style-name="ce13" office:value-type="float" office:value="331367.4" calcext:value-type="float">
            <text:p><text:s/>331 367,4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100105:437</text:p>
          </table:table-cell>
          <table:table-cell table:style-name="ce13" office:value-type="float" office:value="309117.6" calcext:value-type="float">
            <text:p><text:s/>309 117,6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100401:2221</text:p>
          </table:table-cell>
          <table:table-cell table:style-name="ce13" office:value-type="float" office:value="165647.3" calcext:value-type="float">
            <text:p><text:s/>165 647,3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100401:2222</text:p>
          </table:table-cell>
          <table:table-cell table:style-name="ce13" office:value-type="float" office:value="155829" calcext:value-type="float">
            <text:p><text:s/>155 829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9:130302:329</text:p>
          </table:table-cell>
          <table:table-cell table:style-name="ce13" office:value-type="float" office:value="97170" calcext:value-type="float">
            <text:p><text:s/>97 17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9:140103:843</text:p>
          </table:table-cell>
          <table:table-cell table:style-name="ce13" office:value-type="float" office:value="509472.08" calcext:value-type="float">
            <text:p><text:s/>509 472,0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9:140104:521</text:p>
          </table:table-cell>
          <table:table-cell table:style-name="ce13" office:value-type="float" office:value="9462.96" calcext:value-type="float">
            <text:p><text:s/>9 462,9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9:150602:61</text:p>
          </table:table-cell>
          <table:table-cell table:style-name="ce13" office:value-type="float" office:value="177771.6" calcext:value-type="float">
            <text:p><text:s/>177 771,6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0:110101:9930</text:p>
          </table:table-cell>
          <table:table-cell table:style-name="ce13" office:value-type="float" office:value="500370.56" calcext:value-type="float">
            <text:p><text:s/>500 370,5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1:060101:1890</text:p>
          </table:table-cell>
          <table:table-cell table:style-name="ce13" office:value-type="float" office:value="167920" calcext:value-type="float">
            <text:p><text:s/>167 92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00000:8915</text:p>
          </table:table-cell>
          <table:table-cell table:style-name="ce13" office:value-type="float" office:value="419508" calcext:value-type="float">
            <text:p><text:s/>419 508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033:561</text:p>
          </table:table-cell>
          <table:table-cell table:style-name="ce13" office:value-type="float" office:value="503109.09" calcext:value-type="float">
            <text:p><text:s/>503 109,09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055:693</text:p>
          </table:table-cell>
          <table:table-cell table:style-name="ce13" office:value-type="float" office:value="777693.87" calcext:value-type="float">
            <text:p><text:s/>777 693,87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259:5357</text:p>
          </table:table-cell>
          <table:table-cell table:style-name="ce13" office:value-type="float" office:value="35794.21" calcext:value-type="float">
            <text:p><text:s/>35 794,21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668:30</text:p>
          </table:table-cell>
          <table:table-cell table:style-name="ce13" office:value-type="float" office:value="377284.63" calcext:value-type="float">
            <text:p><text:s/>377 284,63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20021:36</text:p>
          </table:table-cell>
          <table:table-cell table:style-name="ce13" office:value-type="float" office:value="180004.54" calcext:value-type="float">
            <text:p><text:s/>180 004,5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20030:18</text:p>
          </table:table-cell>
          <table:table-cell table:style-name="ce13" office:value-type="float" office:value="299651.2" calcext:value-type="float">
            <text:p><text:s/>299 651,2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20111:27</text:p>
          </table:table-cell>
          <table:table-cell table:style-name="ce13" office:value-type="float" office:value="365493.3" calcext:value-type="float">
            <text:p><text:s/>365 493,3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20118:4</text:p>
          </table:table-cell>
          <table:table-cell table:style-name="ce13" office:value-type="float" office:value="115265.15" calcext:value-type="float">
            <text:p><text:s/>115 265,1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20119:76</text:p>
          </table:table-cell>
          <table:table-cell table:style-name="ce13" office:value-type="float" office:value="124134" calcext:value-type="float">
            <text:p><text:s/>124 134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20125:321</text:p>
          </table:table-cell>
          <table:table-cell table:style-name="ce13" office:value-type="float" office:value="14195935.41" calcext:value-type="float">
            <text:p><text:s/>14 195 935,41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20251:221</text:p>
          </table:table-cell>
          <table:table-cell table:style-name="ce13" office:value-type="float" office:value="260947.65" calcext:value-type="float">
            <text:p><text:s/>260 947,6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20251:222</text:p>
          </table:table-cell>
          <table:table-cell table:style-name="ce13" office:value-type="float" office:value="234631.32" calcext:value-type="float">
            <text:p><text:s/>234 631,3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20251:223</text:p>
          </table:table-cell>
          <table:table-cell table:style-name="ce13" office:value-type="float" office:value="154762.56" calcext:value-type="float">
            <text:p><text:s/>154 762,5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20252:142</text:p>
          </table:table-cell>
          <table:table-cell table:style-name="ce13" office:value-type="float" office:value="631014.28" calcext:value-type="float">
            <text:p><text:s/>631 014,2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20287:2584</text:p>
          </table:table-cell>
          <table:table-cell table:style-name="ce13" office:value-type="float" office:value="938287.52" calcext:value-type="float">
            <text:p><text:s/>938 287,5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20769:22</text:p>
          </table:table-cell>
          <table:table-cell table:style-name="ce13" office:value-type="float" office:value="336728.34" calcext:value-type="float">
            <text:p><text:s/>336 728,3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20779:13</text:p>
          </table:table-cell>
          <table:table-cell table:style-name="ce13" office:value-type="float" office:value="774031.1" calcext:value-type="float">
            <text:p><text:s/>774 031,1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20847:761</text:p>
          </table:table-cell>
          <table:table-cell table:style-name="ce13" office:value-type="float" office:value="21187.44" calcext:value-type="float">
            <text:p><text:s/>21 187,4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22004:411</text:p>
          </table:table-cell>
          <table:table-cell table:style-name="ce13" office:value-type="float" office:value="203867.65" calcext:value-type="float">
            <text:p><text:s/>203 867,6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22024:240</text:p>
          </table:table-cell>
          <table:table-cell table:style-name="ce13" office:value-type="float" office:value="150057.98" calcext:value-type="float">
            <text:p><text:s/>150 057,9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22052:973</text:p>
          </table:table-cell>
          <table:table-cell table:style-name="ce13" office:value-type="float" office:value="48604.28" calcext:value-type="float">
            <text:p><text:s/>48 604,2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22084:46</text:p>
          </table:table-cell>
          <table:table-cell table:style-name="ce13" office:value-type="float" office:value="107609.04" calcext:value-type="float">
            <text:p><text:s/>107 609,04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22090:296</text:p>
          </table:table-cell>
          <table:table-cell table:style-name="ce13" office:value-type="float" office:value="9660" calcext:value-type="float">
            <text:p><text:s/>9 660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30025:719</text:p>
          </table:table-cell>
          <table:table-cell table:style-name="ce13" office:value-type="float" office:value="395654.2" calcext:value-type="float">
            <text:p><text:s/>395 654,2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30392:233</text:p>
          </table:table-cell>
          <table:table-cell table:style-name="ce13" office:value-type="float" office:value="1030332.8" calcext:value-type="float">
            <text:p><text:s/>1 030 332,8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30394:135</text:p>
          </table:table-cell>
          <table:table-cell table:style-name="ce13" office:value-type="float" office:value="1567867.48" calcext:value-type="float">
            <text:p><text:s/>1 567 867,4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30452:153</text:p>
          </table:table-cell>
          <table:table-cell table:style-name="ce13" office:value-type="float" office:value="18349552.08" calcext:value-type="float">
            <text:p><text:s/>18 349 552,08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30509:185</text:p>
          </table:table-cell>
          <table:table-cell table:style-name="ce13" office:value-type="float" office:value="529092.19" calcext:value-type="float">
            <text:p><text:s/>529 092,19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32023:230</text:p>
          </table:table-cell>
          <table:table-cell table:style-name="ce13" office:value-type="float" office:value="1116429.93" calcext:value-type="float">
            <text:p><text:s/>1 116 429,93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32098:347</text:p>
          </table:table-cell>
          <table:table-cell table:style-name="ce13" office:value-type="float" office:value="75040.07" calcext:value-type="float">
            <text:p><text:s/>75 040,07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32098:348</text:p>
          </table:table-cell>
          <table:table-cell table:style-name="ce13" office:value-type="float" office:value="75040.07" calcext:value-type="float">
            <text:p><text:s/>75 040,07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32101:54</text:p>
          </table:table-cell>
          <table:table-cell table:style-name="ce13" office:value-type="float" office:value="263375" calcext:value-type="float">
            <text:p><text:s/>263 375,0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32126:185</text:p>
          </table:table-cell>
          <table:table-cell table:style-name="ce13" office:value-type="float" office:value="288477.76" calcext:value-type="float">
            <text:p><text:s/>288 477,76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40656:13</text:p>
          </table:table-cell>
          <table:table-cell table:style-name="ce13" office:value-type="float" office:value="546341.12" calcext:value-type="float">
            <text:p><text:s/>546 341,12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40940:273</text:p>
          </table:table-cell>
          <table:table-cell table:style-name="ce13" office:value-type="float" office:value="456669.75" calcext:value-type="float">
            <text:p><text:s/>456 669,75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41534:22</text:p>
          </table:table-cell>
          <table:table-cell table:style-name="ce13" office:value-type="float" office:value="218011.57" calcext:value-type="float">
            <text:p><text:s/>218 011,57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42018:116</text:p>
          </table:table-cell>
          <table:table-cell table:style-name="ce13" office:value-type="float" office:value="659447.5" calcext:value-type="float">
            <text:p><text:s/>659 447,50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30" calcext:value-type="date">
            <text:p>30.11.2020</text:p>
          </table:table-cell>
          <table:table-cell table:number-columns-repeated="1019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" table:number-columns-repeated="1015" table:default-cell-style-name="ce2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40201:2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50104:68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80302:27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201: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206: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214:2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228:6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230:263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302: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410:109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420:6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00000:102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040101:6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060102:214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060102:6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090202:187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130101:3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160201:14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180301:11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190102:36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190102:36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190102:36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190102:50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3:050103:14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3:050105:9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3:070101:99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3:070102:12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3:080102:2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100102:1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3:100105:28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3:120103:61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10101:779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10101:875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10101:982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1:986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10104:3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10104:4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10105:948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10106:1547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10106:8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30101:20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30101:20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30102:800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30102:901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50101:101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50101:1040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100102:52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110101:813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110102:788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130102:782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010114:22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010116:10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040105: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040108:66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040112:3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040128:6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040130:4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040135:1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070105:4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080101:66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5:080101:67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5:080101:67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5:080101:67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5:080101:67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5:080101:67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5:080101:67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5:080101:67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5:080101:67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5:120104: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28" calcext:value-type="date">
            <text:p>28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5:150102:189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5:160101:73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6:030101:281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6:030101:281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6:030101:281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6:040110: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6:070101:67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6:070101:71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6:080102:36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6:100502:4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6:100712:1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7:220201:17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7:220201:3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7:220903:19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7:240103:244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7:240104:197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7:240201:223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7:240201:228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7:250501:244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010802:8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020103: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030102:67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040102:162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040103:16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8:040105:63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8:060106:20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8:060106:4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090201:87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8:110104:49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8:110109:40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8:120108:6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8:120120:15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000000:128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000000:128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010103:9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010104:1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010104:8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010105:32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9:020604:6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9:050202:12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050302:35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050406:12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9:050412:37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9:050602:139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9:050703:225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9:060102:23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9:070305:46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090201: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090403:110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090403:112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100103:34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100106:70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100402:82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100403:234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100403:234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130201:12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130301:26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130301:26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130301:26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9:130301:6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9:140401:13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9:160103:17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0:040502:38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0:040502:38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0:070602:41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0:080101:135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0:080101:23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0:080301:25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0:090101:25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0:110101:846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0:110303:154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0:110309:9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0:110311:11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0:110312:5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0:110314:132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0:110314:132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0:110314:3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0:110314:71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1:040101:59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1:050101:108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1:050101:113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1:070202:1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1:110101:117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1:130201:134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037:12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063:2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068: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086:1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123:22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254:25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293:1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328:1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347:16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451:7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585:2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2007:15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20027:24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20173:21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20257:7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20289:3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20292:41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20335:15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20336:1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20360:3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20490:220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20572:18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20639:10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20658:19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20706:16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20748:57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20769:2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20769:3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20847:59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20847:76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20940:14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20949:66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20997:2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21026: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21138: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22001:29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22021:59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22025:18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22053:24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22078:25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30024:239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30143:22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30286:17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30364:39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30387:5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30394: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30404:12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30423:15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30543: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30616:23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30629:13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30629:17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711: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787:76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787:76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845: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2095:56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2095:74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2101:18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40018: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40021:40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40085:8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40389: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40724:3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40954:1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42001:3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42025:9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42028:1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42040:115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42053:28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3:010141:1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3:010237: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3:010244:1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2:060104:150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2:110102:107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2:190102:26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3:070102:40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3:130601: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4:010105:975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4:010105:975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4:010105:975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4:010105:975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4:010107:1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4:010107:818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4:060101:15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5:040131:54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5:040136:197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6:060101:14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6:100511:15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6:110101:41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7:240301:51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8:010501:22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8:010602:7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8:100101:1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8:110106:200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8:120122:24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9:050404:1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9:050703:211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9:060301: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9:100106:29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9:100401:25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0:070503:49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1:050101:257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1:050101:259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1:130201:453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00000:862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10026:400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10031:8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10033:55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10033:55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066:25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170:1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284:1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0434:12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548:2296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555:181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20016:195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20651:3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2026:2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30121:1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30257:31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30642:848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30844:97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32101:6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40041:222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40111: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40839:24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3:010112:19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8T15:11:59.196000000</dc:date>
    <meta:print-date>2020-08-20T09:13:54Z</meta:print-date>
    <meta:editing-duration>PT1M35S</meta:editing-duration>
    <meta:editing-cycles>1</meta:editing-cycles>
    <meta:document-statistic meta:table-count="3" meta:cell-count="2014" meta:object-count="0"/>
  </office:meta>
</office:document-meta>
</file>